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5bd8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bd8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2bac1e" style:font-size-asian="12pt" style:font-weight-asian="normal" style:font-name-complex="Verdana" style:font-size-complex="12pt" style:language-complex="zxx" style:country-complex="none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normal" officeooo:paragraph-rsid="002d46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bd88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fo:font-weight="bold" officeooo:rsid="0035bd88" officeooo:paragraph-rsid="0035bd88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3a244e" style:font-size-asian="12pt" style:font-weight-asian="normal" style:font-size-complex="12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6" style:family="text">
      <style:text-properties style:use-window-font-color="true" fo:font-style="normal" style:text-underline-style="none" fo:font-weight="normal" officeooo:rsid="00c229a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5bd8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0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35bd88" style:font-size-asian="11pt"/>
    </style:style>
    <style:style style:name="T13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font-size="11pt" fo:font-weight="bold" officeooo:rsid="00204633" style:font-size-asian="11pt" style:font-weight-asian="bold" style:font-name-complex="Verdana" style:font-size-complex="11pt" style:font-weight-complex="bold"/>
    </style:style>
    <style:style style:name="T15" style:family="text">
      <style:text-properties officeooo:rsid="0035bd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Diputa</text:span><text:span text:style-name="T4">dos de</text:span><text:span text:style-name="T3"> Santa Fe:</text:span> </text:p>
      <text:p text:style-name="P5"><text:span text:style-name="T8">La Comisión de Salud Pública y Asistencia Social ha considerado el <text:s/></text:span><text:span text:style-name="T5"><text:s/></text:span><text:span text:style-name="T6">Proyecto de comunicación </text:span><text:span text:style-name="T7">34367 CD – FP – UCR </text:span><text:span text:style-name="T6">de la señora diputada Patricia Tepp, por el cual se solicita a través del Ministerio de Salud, disponga informar sobre la situación reglamentaria que deben cumplir las entidades de bien público que prestan asistencia a personas bajo tratamiento ambulatorio e internación en los centros de salud bajo su dependencia</text:span><text:span text:style-name="T10">; </text:span><text:span text:style-name="T9">y, por las razones expuestas en los fundamentos y las que podrá dar el miembro informante, aconseja la aprobación del siguiente texto: </text:span></text:p>
      <text:p text:style-name="P6">PROYECTO DE COMUNICACIÓN</text:p>
      <text:p text:style-name="P6"/>
      <text:p text:style-name="P3"><text:span text:style-name="T11">La Cámara de Diputados de la Provincia vería con agrado que el Poder Ejecutivo, </text:span><text:span text:style-name="T12">por intermedio del organismo que corresponda</text:span><text:span text:style-name="T11">, informe sobre la situación reglamentaria que deben cumplir las entidades de bien </text:span><text:span text:style-name="T12">público</text:span><text:span text:style-name="T11"> que prestan asistencia a personas bajo tratamiento ambulatorio e inte</text:span><text:span text:style-name="T12">r</text:span><text:span text:style-name="T11">naci</text:span><text:span text:style-name="T12">ó</text:span><text:span text:style-name="T11">n en </text:span><text:span text:style-name="T12">los</text:span><text:span text:style-name="T11"> </text:span><text:span text:style-name="T12">C</text:span><text:span text:style-name="T11">entros de </text:span><text:span text:style-name="T12">S</text:span><text:span text:style-name="T11">alud bajo su dependencia. Como así también, los recaudos exigidos dentro de las condiciones de actuación de las mismas.</text:span></text:p>
      <text:p text:style-name="P4"/>
      <text:p text:style-name="P8">Sala de la Comisión, <text:span text:style-name="T15">16 de mayo de 2018</text:span></text:p>
      <text:p text:style-name="P7"><text:span text:style-name="T3">Firmantes: </text:span><text:span text:style-name="T13">YACCUZZI, Estela – TEPP, Patricia – MEIER, Mercedes – AUGSBURGER, Silvia – </text:span><text:span text:style-name="T14">CHIALVO, Patricia - </text:span><text:span text:style-name="T13">FERNÁNDEZ, Raúl – GARIBALDI, Julio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bd8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bd8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17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2</meta:editing-cycles>
    <meta:editing-duration>PT5H53M3S</meta:editing-duration>
    <meta:generator>LibreOffice/5.0.6.2$Linux_x86 LibreOffice_project/00m0$Build-2</meta:generator>
    <dc:date>2018-05-17T09:40:40.364035455</dc:date>
    <meta:print-date>2018-05-16T08:37:46.558815224</meta:print-date>
    <meta:document-statistic meta:table-count="0" meta:image-count="1" meta:object-count="0" meta:page-count="1" meta:paragraph-count="8" meta:word-count="203" meta:character-count="1361" meta:non-whitespace-character-count="1131"/>
    <meta:template xlink:type="simple" xlink:actuate="onRequest" xlink:title="Predeterminado" xlink:href="../../REUNIONES%202018/Modelos/MEMBRETE%20A4%202017-3.odt" meta:date="2017-05-03T11:47:42"/>
  </office:meta>
</office:document-meta>
</file>